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 Soestbergenstr 1, 5224 J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 V Soestbergenstr 1, 5224 JA, ’s-Hertogenbosch, het verwijderen van asbest uit een woning, WB00052386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5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10.035 412257.229</meta:user-defined>
    <meta:user-defined meta:name="DC.title">Weth V Soestbergenstr 1, 5224 JA, ’s-Hertogenbosch, het verwijderen van asbest uit een woning - bouwbesluit -</meta:user-defined>
    <meta:user-defined meta:name="OVERHEID.PostcodeHuisnummer/OVERHEIDop.postcodeHuisnummer">5224JA 1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753</meta:user-defined>
    <meta:user-defined meta:name="OVERHEIDop.GmbID/DC.identifier">gmb-2020-98753</meta:user-defined>
    <meta:user-defined meta:name="OVERHEIDop.versieInformatie"/>
  </office:meta>
</office:document-meta>
</file>