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28, 5215 E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28, 5215 EM, ’s-Hertogenbosch, het verwijderen van asbest uit een woning, WB00052465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4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4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67.682 411323.61</meta:user-defined>
    <meta:user-defined meta:name="DC.title">Rijnstraat 128, 5215 EM, ’s-Hertogenbosch, het verwijderen van asbest uit een woning - bouwbesluit -</meta:user-defined>
    <meta:user-defined meta:name="OVERHEID.PostcodeHuisnummer/OVERHEIDop.postcodeHuisnummer">5215EM 128</meta:user-defined>
    <meta:user-defined meta:name="OVERHEIDop.straatnaam">Rijn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742</meta:user-defined>
    <meta:user-defined meta:name="OVERHEIDop.GmbID/DC.identifier">gmb-2020-98742</meta:user-defined>
    <meta:user-defined meta:name="OVERHEIDop.versieInformatie"/>
  </office:meta>
</office:document-meta>
</file>