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poort langs spoor (Sneek, A, 6336, 6235, 6234, 6494) het snoeien en kappen van begroeiing rond het sp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lswarderpoort langs spoor (Sneek, A, 6336, 6235, 6234, 6494) OV20200192 het snoeien en kappen van begroeiing rond het spoor (datum verzending brief / besluit: 10-04-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3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3.676 560794.566</meta:user-defined>
    <meta:user-defined meta:name="DC.title">Verleende omgevingsvergunning regulier, Sneek, Bolswarderpoort langs spoor (Sneek, A, 6336, 6235, 6234, 6494) het snoeien en kappen van begroeiing rond het spoor</meta:user-defined>
    <meta:user-defined meta:name="OVERHEID.PostcodeHuisnummer/OVERHEIDop.postcodeHuisnummer">8601GM 4</meta:user-defined>
    <meta:user-defined meta:name="OVERHEIDop.straatnaam">Dr. Boumaweg</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736</meta:user-defined>
    <meta:user-defined meta:name="OVERHEIDop.GmbID/DC.identifier">gmb-2020-98736</meta:user-defined>
    <meta:user-defined meta:name="OVERHEIDop.versieInformatie"/>
  </office:meta>
</office:document-meta>
</file>