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oest - verlening standplaatsvergunning verkoop vis - op woensdagen - parkeerterrein bij winkelcentrum Soest z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9 januari 2020 op grond van artikel 5:18 van de Algemene Plaatselijke Verordening Soest vergunning hebben verleend voor het innemen van de standplaats op het parkeerterrein bij winkelcentrum Soest zuid op woensdagen voor de verkoop van vis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8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281077</meta:user-defined>
    <dc:language>nl</dc:language>
    <meta:user-defined meta:name="OVERHEID.EPSG28992/DC.spatial">149604 464035</meta:user-defined>
    <meta:user-defined meta:name="DC.title">Gemeente Soest - verlening standplaatsvergunning verkoop vis - op woensdagen - parkeerterrein bij winkelcentrum Soest zuid</meta:user-defined>
    <meta:user-defined meta:name="OVERHEID.PostcodeHuisnummer/OVERHEIDop.postcodeHuisnummer">3768EM 4c</meta:user-defined>
    <meta:user-defined meta:name="OVERHEIDop.straatnaam">Zuidpromenade</meta:user-defined>
    <meta:user-defined meta:name="OVERHEIDop.woonplaats">Soe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73</meta:user-defined>
    <meta:user-defined meta:name="OVERHEIDop.GmbID/DC.identifier">gmb-2020-9873</meta:user-defined>
    <meta:user-defined meta:name="OVERHEIDop.versieInformatie"/>
  </office:meta>
</office:document-meta>
</file>