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ipre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ipreslaan 59, 3053NB, maken van twee constructieve doorbraken in een eindwoning tussen de woonkamer en keuken en tussen de woonkamer en een reeds bestaande uitbouw (aanvraagdatum 07-04-2020, dossiernummer OMV.20.04.001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7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25.8 442015.04</meta:user-defined>
    <meta:user-defined meta:name="DC.title">Aangevraagde omgevingsvergunning Cipreslaan 59</meta:user-defined>
    <meta:user-defined meta:name="OVERHEID.PostcodeHuisnummer/OVERHEIDop.postcodeHuisnummer">3053NB 59</meta:user-defined>
    <meta:user-defined meta:name="OVERHEIDop.straatnaam">Cipreslaan</meta:user-defined>
    <meta:user-defined meta:name="OVERHEIDop.woonplaats">Rotter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29</meta:user-defined>
    <meta:user-defined meta:name="OVERHEIDop.GmbID/DC.identifier">gmb-2020-98729</meta:user-defined>
    <meta:user-defined meta:name="OVERHEIDop.versieInformatie"/>
  </office:meta>
</office:document-meta>
</file>