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ntheffing van het verbod verbranden snoeihout - locatie Willemsoordseweg 11,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0 en 2021 is verleend aan:</text:p>
            <text:p text:style-name="common-al">- Locatie Willemsoordseweg 11, 2636 EA Schipluiden (verzonden op 06-04-2020).</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870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0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0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2322 440344</meta:user-defined>
    <meta:user-defined meta:name="DC.title">Gemeente Midden-Delfland – verleende ontheffing van het verbod verbranden snoeihout - locatie Willemsoordseweg 11, Schipluiden</meta:user-defined>
    <meta:user-defined meta:name="OVERHEID.PostcodeHuisnummer/OVERHEIDop.postcodeHuisnummer">2636EA 11</meta:user-defined>
    <meta:user-defined meta:name="OVERHEIDop.straatnaam">Willemsoordseweg</meta:user-defined>
    <meta:user-defined meta:name="OVERHEIDop.woonplaats">Schipluiden</meta:user-defined>
    <meta:user-defined meta:name="DCTERMS.W3CDTF/DCTERMS.available">2020-04-16</meta:user-defined>
    <meta:user-defined meta:name="DCTERMS.W3CDTF/OVERHEIDop.jaargang">2020</meta:user-defined>
    <meta:user-defined meta:name="OVERHEIDop.publicationIssue">98708</meta:user-defined>
    <meta:user-defined meta:name="OVERHEIDop.GmbID/DC.identifier">gmb-2020-98708</meta:user-defined>
    <meta:user-defined meta:name="OVERHEIDop.versieInformatie"/>
  </office:meta>
</office:document-meta>
</file>