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refeldseweg 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Krefeldseweg 5 te Venlo</text:span>
          </text:p>
            <text:p text:style-name="common-al">Voor het tijdelijke verlaging van de grondwaterstand i.v.m. het keuren van ondergrondse tanks</text:p>
            <text:p text:style-name="common-al">Afrondingsbrief verzonden op 16 april 2020</text:p>
            <text:p text:style-name="common-al">Kenmerk 161126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870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0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0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129.72 376196.02</meta:user-defined>
    <meta:user-defined meta:name="OVERHEID.EPSG28992/DC.spatial">210099.37 376159.82</meta:user-defined>
    <meta:user-defined meta:name="OVERHEID.EPSG28992/DC.spatial">210121.27 376079.07</meta:user-defined>
    <meta:user-defined meta:name="OVERHEID.EPSG28992/DC.spatial">210195.5 376329.23</meta:user-defined>
    <meta:user-defined meta:name="OVERHEID.EPSG28992/DC.spatial">210105.71 376180.08</meta:user-defined>
    <meta:user-defined meta:name="DC.title">Melding Activiteitenbesluit - Krefeldseweg 5 te Venlo</meta:user-defined>
    <meta:user-defined meta:name="OVERHEID.PostcodeHuisnummer/OVERHEIDop.postcodeHuisnummer">5913AT 15</meta:user-defined>
    <meta:user-defined meta:name="OVERHEID.PostcodeHuisnummer/OVERHEIDop.postcodeHuisnummer">5911AH 5</meta:user-defined>
    <meta:user-defined meta:name="OVERHEID.PostcodeHuisnummer/OVERHEIDop.postcodeHuisnummer">5913XA 4</meta:user-defined>
    <meta:user-defined meta:name="OVERHEID.PostcodeHuisnummer/OVERHEIDop.postcodeHuisnummer">5911AC 283</meta:user-defined>
    <meta:user-defined meta:name="OVERHEID.PostcodeHuisnummer/OVERHEIDop.postcodeHuisnummer">5911AH 5</meta:user-defined>
    <meta:user-defined meta:name="OVERHEIDop.straatnaam">Burgemeester van Liebergenstraat</meta:user-defined>
    <meta:user-defined meta:name="OVERHEIDop.straatnaam">Krefeldseweg</meta:user-defined>
    <meta:user-defined meta:name="OVERHEIDop.straatnaam">Krefeldseweg</meta:user-defined>
    <meta:user-defined meta:name="OVERHEIDop.straatnaam">Deken van Oppensingel</meta:user-defined>
    <meta:user-defined meta:name="OVERHEIDop.straatnaam">Krefeldseweg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705</meta:user-defined>
    <meta:user-defined meta:name="OVERHEIDop.GmbID/DC.identifier">gmb-2020-98705</meta:user-defined>
    <meta:user-defined meta:name="OVERHEIDop.versieInformatie"/>
  </office:meta>
</office:document-meta>
</file>