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overkapping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0</text:p>
            <text:p text:style-name="common-al">Kenmerk: SXO-2020-01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7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Omgevingsvergunning toegekend voor het plaatsen van een overkapping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01</meta:user-defined>
    <meta:user-defined meta:name="OVERHEIDop.GmbID/DC.identifier">gmb-2020-98701</meta:user-defined>
    <meta:user-defined meta:name="OVERHEIDop.versieInformatie"/>
  </office:meta>
</office:document-meta>
</file>