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apmarktplein 15 het wijzigen van de bestemming voor het starten van een restaurant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apmarktplein 15 OV20200155 het wijzigen van de bestemming voor het starten van een restaurant (horeca) (datum verzending brief / besluit: 06-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9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4 560665</meta:user-defined>
    <meta:user-defined meta:name="DC.title">Verleende omgevingsvergunning regulier, Sneek, Schaapmarktplein 15 het wijzigen van de bestemming voor het starten van een restaurant (horeca)</meta:user-defined>
    <meta:user-defined meta:name="OVERHEID.PostcodeHuisnummer/OVERHEIDop.postcodeHuisnummer">8601CE 15</meta:user-defined>
    <meta:user-defined meta:name="OVERHEIDop.straatnaam">Schaapmarktplein</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694</meta:user-defined>
    <meta:user-defined meta:name="OVERHEIDop.GmbID/DC.identifier">gmb-2020-98694</meta:user-defined>
    <meta:user-defined meta:name="OVERHEIDop.versieInformatie"/>
  </office:meta>
</office:document-meta>
</file>