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uitvoeren van groot onderhoud – langs de Vlaardingsekade tussen de huisnummers 66 en 67 (sectie N 165), Schipluiden en Trekkade nabij huisnummer 26 (G 1026), Vlaarding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uitvoeren van groot onderhoud langs de Vlaardingsekade tussen de huisnummers 66 en 67 (sectie N 165) in Schipluiden en Trekkade nabij huisnummer 26 (G 1026) in Vlaardingen (Z-HZ_WABO-2020-0212).</text:p>
              </text:list-item>
            </text:list>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8692</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92</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92</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81382.752 443704.072</meta:user-defined>
    <meta:user-defined meta:name="DC.title">Gemeente Midden-Delfland - aanvraag omgevingsvergunning – uitvoeren van groot onderhoud – langs de Vlaardingsekade tussen de huisnummers 66 en 67 (sectie N 165), Schipluiden en Trekkade nabij huisnummer 26 (G 1026), Vlaardingen</meta:user-defined>
    <meta:user-defined meta:name="OVERHEID.PostcodeHuisnummer/OVERHEIDop.postcodeHuisnummer">2636BA 7</meta:user-defined>
    <meta:user-defined meta:name="OVERHEIDop.straatnaam">Vlaardingsekade</meta:user-defined>
    <meta:user-defined meta:name="OVERHEIDop.woonplaats">Schipluiden</meta:user-defined>
    <meta:user-defined meta:name="DCTERMS.W3CDTF/DCTERMS.available">2020-04-16</meta:user-defined>
    <meta:user-defined meta:name="DCTERMS.W3CDTF/OVERHEIDop.jaargang">2020</meta:user-defined>
    <meta:user-defined meta:name="OVERHEIDop.publicationIssue">98692</meta:user-defined>
    <meta:user-defined meta:name="OVERHEIDop.GmbID/DC.identifier">gmb-2020-98692</meta:user-defined>
    <meta:user-defined meta:name="OVERHEIDop.versieInformatie"/>
  </office:meta>
</office:document-meta>
</file>