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7 het tijdelijk gebruik van een pand als supermarkt van twee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7 OV20200067 het tijdelijk gebruik van een pand als supermarkt van twee jaar (datum verzending brief / besluit: 08-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8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0 559895</meta:user-defined>
    <meta:user-defined meta:name="DC.title">Verleende omgevingsvergunning regulier, Sneek, Lorentzstraat 7 het tijdelijk gebruik van een pand als supermarkt van twee jaar</meta:user-defined>
    <meta:user-defined meta:name="OVERHEID.PostcodeHuisnummer/OVERHEIDop.postcodeHuisnummer">8606JP 7</meta:user-defined>
    <meta:user-defined meta:name="OVERHEIDop.straatnaam">Lorentzstraat</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680</meta:user-defined>
    <meta:user-defined meta:name="OVERHEIDop.GmbID/DC.identifier">gmb-2020-98680</meta:user-defined>
    <meta:user-defined meta:name="OVERHEIDop.versieInformatie"/>
  </office:meta>
</office:document-meta>
</file>