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brug 1 tbv. Arsenaal Delft - Lange Geer, Delft</text:p>
      <text:section text:name="zakelijke-mededeling_id1-3-2" text:style-name="zakelijke-mededeling">
        <text:section text:name="zakelijke-mededeling-tekst_id1-3-2-1" text:style-name="zakelijke-mededeling-tekst">
          <text:section text:name="tekst_id1-3-2-1-1" text:style-name="tekst">
            <text:p text:style-name="common-al">2611 xx | Lange Geer bouw: brug 1 tbv. Arsenaal Delft | nieuwe beslistermijn: 22-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67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7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7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58962.828 385160.687</meta:user-defined>
    <meta:user-defined meta:name="DC.title">Gemeente Delft - verlenging beslistermijn omgevingsvergunning - brug 1 tbv. Arsenaal Delft - Lange Geer, Delft</meta:user-defined>
    <meta:user-defined meta:name="OVERHEID.PostcodeHuisnummer/OVERHEIDop.postcodeHuisnummer">4417AK 1</meta:user-defined>
    <meta:user-defined meta:name="OVERHEIDop.straatnaam">Lange Geer</meta:user-defined>
    <meta:user-defined meta:name="OVERHEIDop.woonplaats">Hansweert</meta:user-defined>
    <meta:user-defined meta:name="DCTERMS.W3CDTF/DCTERMS.available">2020-04-16</meta:user-defined>
    <meta:user-defined meta:name="DCTERMS.W3CDTF/OVERHEIDop.jaargang">2020</meta:user-defined>
    <meta:user-defined meta:name="OVERHEIDop.publicationIssue">98671</meta:user-defined>
    <meta:user-defined meta:name="OVERHEIDop.GmbID/DC.identifier">gmb-2020-98671</meta:user-defined>
    <meta:user-defined meta:name="OVERHEIDop.versieInformatie"/>
  </office:meta>
</office:document-meta>
</file>