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6 april 2020 aan Zoetig B.V. een vergunning heeft verleend voor het mogen exploiteren van het horecabedrijf <text:span text:style-name="nadrukvet">Zoetig</text:span> aan de <text:span text:style-name="nadrukvet">Raadstede 76</text:span> te Nieuwegein. De verzenddatum is 16 april 2020. </text:p>
            <text:p text:style-name="common-al"/>
            <text:p text:style-name="common-al">Als de verlening van deze vergunning u rechtstreeks als belanghebbende treft, wordt u gedurende 6 weken vanaf de dag van deze publicatie in de gelegenheid gesteld uw bezwaarschrift in te dienen bij de burgemeester, Postbus 1, 3430 AA Nieuwegein. (Uw bezwaarschrift moet derhalve <text:span text:style-name="nadrukvet">vóór 29 mei 2020</text:span> door ons zijn ontvangen.)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via e-mail: mo.stw.vergunningen@nieuwegein.nl</text:p>
            <text:p text:style-name="common-al"/>
            <text:p text:style-name="common-al">Nieuwegein, 1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866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19043</meta:user-defined>
    <dc:language>nl</dc:language>
    <meta:user-defined meta:name="OVERHEID.EPSG28992/DC.spatial">134211.793 448882.544</meta:user-defined>
    <meta:user-defined meta:name="DC.title">Gemeente Nieuwegein; verleende horeca-exploitatievergunning Raadstede 76</meta:user-defined>
    <meta:user-defined meta:name="OVERHEID.PostcodeHuisnummer/OVERHEIDop.postcodeHuisnummer">3431HA 76</meta:user-defined>
    <meta:user-defined meta:name="OVERHEIDop.straatnaam">Raadstede</meta:user-defined>
    <meta:user-defined meta:name="OVERHEIDop.woonplaats">Nieuwegei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69</meta:user-defined>
    <meta:user-defined meta:name="OVERHEIDop.GmbID/DC.identifier">gmb-2020-98669</meta:user-defined>
    <meta:user-defined meta:name="OVERHEIDop.versieInformatie"/>
  </office:meta>
</office:document-meta>
</file>