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straat ongenummerd (nabij huisnummer 1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ongenummerd (nabij huisnummer 15) in Mierlo</text:p>
            <text:p text:style-name="common-al">Datum ontvangst: 14 april 2020</text:p>
            <text:p text:style-name="common-al">Omschrijving: het rooien van 24 linde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1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6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63.46 383740.15</meta:user-defined>
    <meta:user-defined meta:name="DC.title">Kennisgeving ontvangst aanvraag omgevingsvergunning Wilhelminastraat ongenummerd (nabij huisnummer 15) in Mierlo</meta:user-defined>
    <meta:user-defined meta:name="OVERHEID.PostcodeHuisnummer/OVERHEIDop.postcodeHuisnummer">5731EM 15</meta:user-defined>
    <meta:user-defined meta:name="OVERHEIDop.straatnaam">Wilhelminastraat</meta:user-defined>
    <meta:user-defined meta:name="OVERHEIDop.woonplaats">Mier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662</meta:user-defined>
    <meta:user-defined meta:name="OVERHEIDop.GmbID/DC.identifier">gmb-2020-98662</meta:user-defined>
    <meta:user-defined meta:name="OVERHEIDop.versieInformatie"/>
  </office:meta>
</office:document-meta>
</file>