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p 2 het plaatsen van deur in de gevel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op 2 OV20191020 het plaatsen van deur in de gevel en het aanleggen van een inrit (datum verzending brief / besluit: 08-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6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86 559682</meta:user-defined>
    <meta:user-defined meta:name="DC.title">Verleende omgevingsvergunning regulier, Sneek, Top 2 het plaatsen van deur in de gevel en het aanleggen van een inrit</meta:user-defined>
    <meta:user-defined meta:name="OVERHEID.PostcodeHuisnummer/OVERHEIDop.postcodeHuisnummer">8606JT 2</meta:user-defined>
    <meta:user-defined meta:name="OVERHEIDop.straatnaam">Top</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660</meta:user-defined>
    <meta:user-defined meta:name="OVERHEIDop.GmbID/DC.identifier">gmb-2020-98660</meta:user-defined>
    <meta:user-defined meta:name="OVERHEIDop.versieInformatie"/>
  </office:meta>
</office:document-meta>
</file>