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Ammerzoden, Voo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Voorstraat 2, 5324 AV, Ammerzoden.</text:p>
            <text:p text:style-name="common-al">De verleende vergunning is verzonden op 7 januari 2020 en heeft betrekking op de aanwezigheidsvergunning voor twee speelautomaten voor het jaar 2020 op het adres Voorstraat 2 te Ammerzo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6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778 417768</meta:user-defined>
    <meta:user-defined meta:name="DC.title">Verleende kansspelvergunning: Ammerzoden, Voorstraat 2</meta:user-defined>
    <meta:user-defined meta:name="OVERHEID.PostcodeHuisnummer/OVERHEIDop.postcodeHuisnummer">5324AV 2</meta:user-defined>
    <meta:user-defined meta:name="OVERHEIDop.straatnaam">Voorstraat</meta:user-defined>
    <meta:user-defined meta:name="OVERHEIDop.woonplaats">Ammerzo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66</meta:user-defined>
    <meta:user-defined meta:name="OVERHEIDop.GmbID/DC.identifier">gmb-2020-9866</meta:user-defined>
    <meta:user-defined meta:name="OVERHEIDop.versieInformatie"/>
  </office:meta>
</office:document-meta>
</file>