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3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55</text:span>
          </text:p>
            <text:p text:style-name="common-al">Gemeente Amstelveen heeft op 14 april 2020 een besluit genomen op de aanvraag vergunning tijdelijke verhuur leegstaande woning.De locatie is Watercirkel 39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5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398 in Amstelveen</meta:user-defined>
    <meta:user-defined meta:name="OVERHEID.PostcodeHuisnummer/OVERHEIDop.postcodeHuisnummer">1186NH 384</meta:user-defined>
    <meta:user-defined meta:name="OVERHEIDop.straatnaam">Watercirkel</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659</meta:user-defined>
    <meta:user-defined meta:name="OVERHEIDop.GmbID/DC.identifier">gmb-2020-98659</meta:user-defined>
    <meta:user-defined meta:name="OVERHEIDop.versieInformatie"/>
  </office:meta>
</office:document-meta>
</file>