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14A t/m 14N het realiseren van 12 bedrijfs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14A t/m 14N OV20190968 het realiseren van 12 bedrijfsunits (datum verzending brief / besluit: 08-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5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3.081 553953.733</meta:user-defined>
    <meta:user-defined meta:name="DC.title">Verleende omgevingsvergunning regulier, Workum, Yttingwei 14A t/m 14N het realiseren van 12 bedrijfsunits</meta:user-defined>
    <meta:user-defined meta:name="OVERHEID.PostcodeHuisnummer/OVERHEIDop.postcodeHuisnummer">8711JH 4</meta:user-defined>
    <meta:user-defined meta:name="OVERHEIDop.straatnaam">Yttingwei</meta:user-defined>
    <meta:user-defined meta:name="OVERHEIDop.woonplaats">Workum</meta:user-defined>
    <meta:user-defined meta:name="DCTERMS.W3CDTF/DCTERMS.available">2020-04-16</meta:user-defined>
    <meta:user-defined meta:name="DCTERMS.W3CDTF/OVERHEIDop.jaargang">2020</meta:user-defined>
    <meta:user-defined meta:name="OVERHEIDop.publicationIssue">98657</meta:user-defined>
    <meta:user-defined meta:name="OVERHEIDop.GmbID/DC.identifier">gmb-2020-98657</meta:user-defined>
    <meta:user-defined meta:name="OVERHEIDop.versieInformatie"/>
  </office:meta>
</office:document-meta>
</file>