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57, het vervangen van de kozijnen van de dakkapel en deur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onument</text:span>
          </text:p>
            <text:p text:style-name="common-al">Datum ontvangst: 13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Noorderdiep 57, het vervangen van de kozijnen van de dakkapel en deuren, 3318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865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5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5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242.48 542836.42</meta:user-defined>
    <meta:user-defined meta:name="DC.title">Gemeente Borger-Odoorn, Valthermond, Noorderdiep 57, het vervangen van de kozijnen van de dakkapel en deuren (aanvraag)</meta:user-defined>
    <meta:user-defined meta:name="OVERHEID.PostcodeHuisnummer/OVERHEIDop.postcodeHuisnummer">7876CC 57</meta:user-defined>
    <meta:user-defined meta:name="OVERHEIDop.straatnaam">Noorderdiep</meta:user-defined>
    <meta:user-defined meta:name="OVERHEIDop.woonplaats">Valthermon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656</meta:user-defined>
    <meta:user-defined meta:name="OVERHEIDop.GmbID/DC.identifier">gmb-2020-98656</meta:user-defined>
    <meta:user-defined meta:name="OVERHEIDop.versieInformatie"/>
  </office:meta>
</office:document-meta>
</file>