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31, 5232 BX, ’s-Hertogenbosch, het maken van een nieuwe entree in bestaande gevel en het plaatsen van twee luif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eitscheweg 31, 5232 BX, ’s-Hertogenbosch, het maken van een nieuwe entree in bestaande gevel en het plaatsen van twee luifels, bouwen, WB00052671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4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59.169 413405.128</meta:user-defined>
    <meta:user-defined meta:name="DC.title">Reitscheweg 31, 5232 BX, ’s-Hertogenbosch, het maken van een nieuwe entree in bestaande gevel en het plaatsen van twee luifels - omgevingsvergunning -</meta:user-defined>
    <meta:user-defined meta:name="OVERHEID.PostcodeHuisnummer/OVERHEIDop.postcodeHuisnummer">5232BX 31</meta:user-defined>
    <meta:user-defined meta:name="OVERHEIDop.straatnaam">Reitsche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45</meta:user-defined>
    <meta:user-defined meta:name="OVERHEIDop.GmbID/DC.identifier">gmb-2020-98645</meta:user-defined>
    <meta:user-defined meta:name="OVERHEIDop.versieInformatie"/>
  </office:meta>
</office:document-meta>
</file>