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d Hartenln 128, 5224 EE, ’s-Hertogenbosch, een interne verbouwing naar 3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mmissaris Vd Hartenln 128, 5224 EE, ’s-Hertogenbosch, een interne verbouwing naar 3 appartementen, bouwen, WB00052116, 0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57.999 411671.682</meta:user-defined>
    <meta:user-defined meta:name="DC.title">Commissaris Vd Hartenln 128, 5224 EE, ’s-Hertogenbosch, een interne verbouwing naar 3 appartementen - omgevingsvergunning -</meta:user-defined>
    <meta:user-defined meta:name="OVERHEID.PostcodeHuisnummer/OVERHEIDop.postcodeHuisnummer">5224EE 128</meta:user-defined>
    <meta:user-defined meta:name="OVERHEIDop.straatnaam">Commissaris van der Hartenlaan</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640</meta:user-defined>
    <meta:user-defined meta:name="OVERHEIDop.GmbID/DC.identifier">gmb-2020-98640</meta:user-defined>
    <meta:user-defined meta:name="OVERHEIDop.versieInformatie"/>
  </office:meta>
</office:document-meta>
</file>