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8, 5215 AZ,  ’s-Hertogenbosch, het realiseren valbeveiliging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umatrastraat 8, 5215 AZ,  ’s-Hertogenbosch, het realiseren valbeveiliging dakterras, bouwen, WB00052731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3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6.384 411001.59</meta:user-defined>
    <meta:user-defined meta:name="DC.title">Sumatrastraat 8, 5215 AZ,  ’s-Hertogenbosch, het realiseren valbeveiliging dakterras - omgevingsvergunning -</meta:user-defined>
    <meta:user-defined meta:name="OVERHEID.PostcodeHuisnummer/OVERHEIDop.postcodeHuisnummer">5215AZ 8</meta:user-defined>
    <meta:user-defined meta:name="OVERHEIDop.straatnaam">Sumatra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37</meta:user-defined>
    <meta:user-defined meta:name="OVERHEIDop.GmbID/DC.identifier">gmb-2020-98637</meta:user-defined>
    <meta:user-defined meta:name="OVERHEIDop.versieInformatie"/>
  </office:meta>
</office:document-meta>
</file>