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ndonklaan 209 en 211, 5223 ZZ te ’s-Hertogenbosch, het verbouwen van een kantoor naar 1 studio en 3 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erendonklaan 209 en 211, 5223 ZZ te ’s-Hertogenbosch, het verbouwen van een kantoor naar 1 studio en 3 appartementen, bouwen, aanleggen, strijd bestemmingsplan, WB00050955, 1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63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3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3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553.509 411390.815</meta:user-defined>
    <meta:user-defined meta:name="DC.title">Heerendonklaan 209 en 211, 5223 ZZ te ’s-Hertogenbosch, het verbouwen van een kantoor naar 1 studio en 3 appartementen - omgevingsvergunning -</meta:user-defined>
    <meta:user-defined meta:name="OVERHEID.PostcodeHuisnummer/OVERHEIDop.postcodeHuisnummer">5223ZZ 209</meta:user-defined>
    <meta:user-defined meta:name="OVERHEIDop.straatnaam">Heerendonklaan</meta:user-defined>
    <meta:user-defined meta:name="OVERHEIDop.woonplaats">'s-Hertogenbosch</meta:user-defined>
    <meta:user-defined meta:name="DCTERMS.W3CDTF/DCTERMS.available">2020-04-17</meta:user-defined>
    <meta:user-defined meta:name="DCTERMS.W3CDTF/OVERHEIDop.jaargang">2020</meta:user-defined>
    <meta:user-defined meta:name="OVERHEIDop.publicationIssue">98634</meta:user-defined>
    <meta:user-defined meta:name="OVERHEIDop.GmbID/DC.identifier">gmb-2020-98634</meta:user-defined>
    <meta:user-defined meta:name="OVERHEIDop.versieInformatie"/>
  </office:meta>
</office:document-meta>
</file>