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49 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de heer Van Ooyen en mevrouw Van Ooyen- van Zandbeek</text:p>
            <text:p text:style-name="common-al">
            <text:span text:style-name="nadrukvet">Locatie: </text:span>Graaf van Solmsweg 49, 5224 AL ‘s-Hertogenbosch</text:p>
            <text:p text:style-name="common-al">
            <text:span text:style-name="nadrukvet">Naam horeca-inrichting:</text:span> Cafetaria D’n Dijk</text:p>
            <text:p text:style-name="common-al"/>
            <text:p text:style-name="common-al">De vergunning is aangevraagd op grond van artikel 4.1 van de Horecaverordening ‘sHertogenbosch 2017. </text:p>
            <text:p text:style-name="common-al">U kunt uw schriftelijke reactie vóór 4 mei 2020 indienen bij de burgemeester van 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3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066.934 414723.373</meta:user-defined>
    <meta:user-defined meta:name="DC.title">Graaf van Solmsweg 49 , aanvraag horecaterras</meta:user-defined>
    <meta:user-defined meta:name="OVERHEID.PostcodeHuisnummer/OVERHEIDop.postcodeHuisnummer">5221BM 49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33</meta:user-defined>
    <meta:user-defined meta:name="OVERHEIDop.GmbID/DC.identifier">gmb-2020-98633</meta:user-defined>
    <meta:user-defined meta:name="OVERHEIDop.versieInformatie"/>
  </office:meta>
</office:document-meta>
</file>