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Ammerzoden, Kerk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Wet op de kansspelen:</text:p>
            <text:p text:style-name="common-al">Kerkstraat 9, 5324 AG, Ammerzoden.</text:p>
            <text:p text:style-name="common-al">De verleende vergunning is verzonden op 7 januari 2020 en heeft betrekking op de aanwezigheidsvergunning voor speelautomaten voor het jaar 2020 op het adres Kerkstraat 9 in Ammerzoden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86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3721 417815</meta:user-defined>
    <meta:user-defined meta:name="DC.title">Verleende kansspelvergunning: Ammerzoden, Kerkstraat 9</meta:user-defined>
    <meta:user-defined meta:name="OVERHEID.PostcodeHuisnummer/OVERHEIDop.postcodeHuisnummer">5324AG 9</meta:user-defined>
    <meta:user-defined meta:name="OVERHEIDop.straatnaam">Kerkstraat</meta:user-defined>
    <meta:user-defined meta:name="OVERHEIDop.woonplaats">Ammerzo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863</meta:user-defined>
    <meta:user-defined meta:name="OVERHEIDop.GmbID/DC.identifier">gmb-2020-9863</meta:user-defined>
    <meta:user-defined meta:name="OVERHEIDop.versieInformatie"/>
  </office:meta>
</office:document-meta>
</file>