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in Domburg, verlenging beslistermijn omgevingsvergunning voor het vernieuwen van strandslaap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1754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862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2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533.42 397485.97</meta:user-defined>
    <meta:user-defined meta:name="DC.title">Strand Domburg in Domburg, verlenging beslistermijn omgevingsvergunning voor het vernieuwen van strandslaaphuisjes</meta:user-defined>
    <meta:user-defined meta:name="OVERHEID.PostcodeHuisnummer/OVERHEIDop.postcodeHuisnummer">4357RG 17</meta:user-defined>
    <meta:user-defined meta:name="OVERHEIDop.straatnaam">Schelpweg</meta:user-defined>
    <meta:user-defined meta:name="OVERHEIDop.woonplaats">Dom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20</meta:user-defined>
    <meta:user-defined meta:name="OVERHEIDop.GmbID/DC.identifier">gmb-2020-98620</meta:user-defined>
    <meta:user-defined meta:name="OVERHEIDop.versieInformatie"/>
  </office:meta>
</office:document-meta>
</file>