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23 in Geldrop</text:p>
            <text:p text:style-name="common-al">Datum ontvangst: 10 april 2020</text:p>
            <text:p text:style-name="common-al">Omschrijving: het plaatsen van een poort en 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Alarm</text:p>
              </text:list-item>
            </text:list>
            <text:p text:style-name="common-al">Zaaknummer: 202002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1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8.48 382592.2</meta:user-defined>
    <meta:user-defined meta:name="DC.title">Kennisgeving ontvangst aanvraag omgevingsvergunning Villapark 23 in Geldrop</meta:user-defined>
    <meta:user-defined meta:name="OVERHEID.PostcodeHuisnummer/OVERHEIDop.postcodeHuisnummer">5667HX 23</meta:user-defined>
    <meta:user-defined meta:name="OVERHEIDop.straatnaam">Villapark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619</meta:user-defined>
    <meta:user-defined meta:name="OVERHEIDop.GmbID/DC.identifier">gmb-2020-98619</meta:user-defined>
    <meta:user-defined meta:name="OVERHEIDop.versieInformatie"/>
  </office:meta>
</office:document-meta>
</file>