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in Vrouwenpolder, verlenging beslistermijn omgevingsvergunning voor het verplaatsen van het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96734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861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9034 406690</meta:user-defined>
    <meta:user-defined meta:name="DC.title">Faelweg 5 in Vrouwenpolder, verlenging beslistermijn omgevingsvergunning voor het verplaatsen van het reclamebord</meta:user-defined>
    <meta:user-defined meta:name="OVERHEID.PostcodeHuisnummer/OVERHEIDop.postcodeHuisnummer">4354RB 5</meta:user-defined>
    <meta:user-defined meta:name="OVERHEIDop.straatnaam">Faelweg</meta:user-defined>
    <meta:user-defined meta:name="OVERHEIDop.woonplaats">Vrouwenpold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16</meta:user-defined>
    <meta:user-defined meta:name="OVERHEIDop.GmbID/DC.identifier">gmb-2020-98616</meta:user-defined>
    <meta:user-defined meta:name="OVERHEIDop.versieInformatie"/>
  </office:meta>
</office:document-meta>
</file>