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oterbloemstraat 2, 5241 AD, Rosmalen, het verlengen van een bestaande schutting - omgevingsvergunning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/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Boterbloemstraat 2, 5241 AD, Rosmalen, het verlengen van een bestaande schutting, bouwen, WB00050684, 08-01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9861</text:span><text:line-break/><text:date style:data-style-name="dag" text:fixed="true" text:date-value="2020-01-17"/><text:line-break/><text:date style:data-style-name="jaar" text:fixed="true" text:date-value="2020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861</text:span><text:date style:data-style-name="nicedate" text:fixed="true" text:date-value="2020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861</text:span><text:date style:data-style-name="nicedate" text:fixed="true" text:date-value="2020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52824 413797</meta:user-defined>
    <meta:user-defined meta:name="DC.title">Boterbloemstraat 2, 5241 AD, Rosmalen, het verlengen van een bestaande schutting - omgevingsvergunning -</meta:user-defined>
    <meta:user-defined meta:name="OVERHEID.PostcodeHuisnummer/OVERHEIDop.postcodeHuisnummer">5241AD 2</meta:user-defined>
    <meta:user-defined meta:name="OVERHEIDop.straatnaam">Boterbloemstraat</meta:user-defined>
    <meta:user-defined meta:name="OVERHEIDop.woonplaats">Rosmalen</meta:user-defined>
    <meta:user-defined meta:name="DCTERMS.W3CDTF/DCTERMS.available">2020-01-17</meta:user-defined>
    <meta:user-defined meta:name="DCTERMS.W3CDTF/OVERHEIDop.jaargang">2020</meta:user-defined>
    <meta:user-defined meta:name="OVERHEIDop.publicationIssue">9861</meta:user-defined>
    <meta:user-defined meta:name="OVERHEIDop.GmbID/DC.identifier">gmb-2020-9861</meta:user-defined>
    <meta:user-defined meta:name="OVERHEIDop.versieInformatie"/>
  </office:meta>
</office:document-meta>
</file>