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uyterpassage 2 t/m 6 te ’s-Hertogenbosch, het verbouwen van een winkel tot 5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Gruyterpassage 2 t/m 6 te ’s-Hertogenbosch, het verbouwen van een winkel tot 5 appartementen, bouwen, WB00050666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7 411353</meta:user-defined>
    <meta:user-defined meta:name="DC.title">De Gruyterpassage 2 t/m 6 te ’s-Hertogenbosch, het verbouwen van een winkel tot 5 appartementen - omgevingsvergunning -</meta:user-defined>
    <meta:user-defined meta:name="OVERHEID.PostcodeHuisnummer/OVERHEIDop.postcodeHuisnummer">5211TS 5</meta:user-defined>
    <meta:user-defined meta:name="OVERHEIDop.straatnaam">De Gruyterpassage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60</meta:user-defined>
    <meta:user-defined meta:name="OVERHEIDop.GmbID/DC.identifier">gmb-2020-9860</meta:user-defined>
    <meta:user-defined meta:name="OVERHEIDop.versieInformatie"/>
  </office:meta>
</office:document-meta>
</file>