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erdinand Bo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Bollaan 4 te Baarn</text:span> (3741 PL) het realiseren van een dakopbouw met nokverhoging (9 april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55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72 469565</meta:user-defined>
    <meta:user-defined meta:name="DC.title">Gemeente Baarn - aanvraag omgevingsvergunning - Ferdinand Bollaan 4</meta:user-defined>
    <meta:user-defined meta:name="OVERHEID.PostcodeHuisnummer/OVERHEIDop.postcodeHuisnummer">3741PL 4</meta:user-defined>
    <meta:user-defined meta:name="OVERHEIDop.straatnaam">Ferdinand Bollaan</meta:user-defined>
    <meta:user-defined meta:name="OVERHEIDop.woonplaats">Baar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59</meta:user-defined>
    <meta:user-defined meta:name="OVERHEIDop.GmbID/DC.identifier">gmb-2020-98559</meta:user-defined>
    <meta:user-defined meta:name="OVERHEIDop.versieInformatie"/>
  </office:meta>
</office:document-meta>
</file>