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een evenement 41e Ronde van Ovezande en 6e 6uurs Solexrace op 27-6 en 28-6 2020 te Hoofdstraat in Ovezande - HZ_EVE-2020-2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orsele maakt bekend dat hij de volgende vergunning op 8 april 2020 heeft verleend:</text:p>
            <text:p text:style-name="common-al">het organiseren van een evenement 41e Ronde van Ovezande en 6e 6uurs Solexrace op 27-6 en 28-6 2020 te Hoofdstraat in Ovezande.</text:p>
            <text:p text:style-name="common-al">Tegen deze verleende vergunning kan gedurende zes weken na de verzonden beschikking een bezwaarschrift worden ingediend bij de burgemeester.</text:p>
            <text:p text:style-name="common-al">Voor verdere informatie wordt verwezen naar <text:a xlink:href="http://www.borsele.nl/bezwaarschrift" xlink:type="simple">www.borsele.nl/bezwaarschrift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98554</text:span><text:line-break/><text:date style:data-style-name="dag" text:fixed="true" text:date-value="2020-04-16"/><text:line-break/><text:date style:data-style-name="jaar" text:fixed="true" text:date-value="2020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554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554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Borsel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/OVERHEID.category">Openbare orde en veiligheid | Organisatie en beleid</meta:user-defined>
    <meta:user-defined meta:name="OVERHEIDop.referentienummer">Aangemaakt met Squit 20/20 Publiceren</meta:user-defined>
    <dc:language>nl</dc:language>
    <meta:user-defined meta:name="OVERHEID.EPSG28992/DC.spatial">46294.3 383351.8</meta:user-defined>
    <meta:user-defined meta:name="DC.title">het organiseren van een evenement 41e Ronde van Ovezande en 6e 6uurs Solexrace op 27-6 en 28-6 2020 te Hoofdstraat in Ovezande - HZ_EVE-2020-212</meta:user-defined>
    <meta:user-defined meta:name="OVERHEID.PostcodeHuisnummer/OVERHEIDop.postcodeHuisnummer">4441AA 15</meta:user-defined>
    <meta:user-defined meta:name="OVERHEIDop.straatnaam">Hoofdstraat</meta:user-defined>
    <meta:user-defined meta:name="OVERHEIDop.woonplaats">Ovezande</meta:user-defined>
    <meta:user-defined meta:name="DCTERMS.W3CDTF/DCTERMS.available">2020-04-16</meta:user-defined>
    <meta:user-defined meta:name="DCTERMS.W3CDTF/OVERHEIDop.jaargang">2020</meta:user-defined>
    <meta:user-defined meta:name="OVERHEIDop.publicationIssue">98554</meta:user-defined>
    <meta:user-defined meta:name="OVERHEIDop.GmbID/DC.identifier">gmb-2020-98554</meta:user-defined>
    <meta:user-defined meta:name="OVERHEIDop.versieInformatie"/>
  </office:meta>
</office:document-meta>
</file>