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brandveilig gebruik voor Woonfuctie, Van Haersmasingel 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1, Oentsjerk</text:p>
            <text:p text:style-name="common-al">Olo: 4995681</text:p>
            <text:p text:style-name="common-al">brandveilig gebruik voor Woonfuctie</text:p>
            <text:p text:style-name="common-al">Datum ontvangst: 10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855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5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5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166 585172</meta:user-defined>
    <meta:user-defined meta:name="DC.title">Gemeente Tytsjerksteradiel - INGETROKKEN aanvraag omgevingsvergunning, brandveilig gebruik voor Woonfuctie, Van Haersmasingel 1, Oentsjerk</meta:user-defined>
    <meta:user-defined meta:name="OVERHEID.PostcodeHuisnummer/OVERHEIDop.postcodeHuisnummer">9062EZ 1</meta:user-defined>
    <meta:user-defined meta:name="OVERHEIDop.straatnaam">Van Haersmasingel</meta:user-defined>
    <meta:user-defined meta:name="OVERHEIDop.woonplaats">Oentsjerk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551</meta:user-defined>
    <meta:user-defined meta:name="OVERHEIDop.GmbID/DC.identifier">gmb-2020-98551</meta:user-defined>
    <meta:user-defined meta:name="OVERHEIDop.versieInformatie"/>
  </office:meta>
</office:document-meta>
</file>