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nkampsteeg 8 A, 5236 BB, ’s-Hertogenbosch, de bouw van een uitbouw aan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ornkampsteeg 8 A, 5236 BB, ’s-Hertogenbosch, de bouw van een uitbouw aan achterzijde van de woning, bouwen, WB00050709, 08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55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55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35 416088</meta:user-defined>
    <meta:user-defined meta:name="DC.title">Doornkampsteeg 8 A, 5236 BB, ’s-Hertogenbosch, de bouw van een uitbouw aan achterzijde van de woning - omgevingsvergunning -</meta:user-defined>
    <meta:user-defined meta:name="OVERHEID.PostcodeHuisnummer/OVERHEIDop.postcodeHuisnummer">5236BB 8a</meta:user-defined>
    <meta:user-defined meta:name="OVERHEIDop.straatnaam">Doornkampsteeg</meta:user-defined>
    <meta:user-defined meta:name="OVERHEIDop.woonplaats">'s-Hertogenbosch</meta:user-defined>
    <meta:user-defined meta:name="DCTERMS.W3CDTF/DCTERMS.available">2020-01-17</meta:user-defined>
    <meta:user-defined meta:name="DCTERMS.W3CDTF/OVERHEIDop.jaargang">2020</meta:user-defined>
    <meta:user-defined meta:name="OVERHEIDop.publicationIssue">9855</meta:user-defined>
    <meta:user-defined meta:name="OVERHEIDop.GmbID/DC.identifier">gmb-2020-9855</meta:user-defined>
    <meta:user-defined meta:name="OVERHEIDop.versieInformatie"/>
  </office:meta>
</office:document-meta>
</file>