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orisstraat 56, 5211 HB, ’s-Hertogenbosch, het bouwen van een dakkapel en wijzigen indeling zolde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Sint Jorisstraat 56, 5211 HB, ’s-Hertogenbosch, het bouwen van een dakkapel en wijzigen indeling zolder, bouwen, WB00052434, 10-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8549</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49</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49</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112.718 410770.358</meta:user-defined>
    <meta:user-defined meta:name="DC.title">Sint Jorisstraat 56, 5211 HB, ’s-Hertogenbosch, het bouwen van een dakkapel en wijzigen indeling zolder - omgevingsvergunning -</meta:user-defined>
    <meta:user-defined meta:name="OVERHEID.PostcodeHuisnummer/OVERHEIDop.postcodeHuisnummer">5211HB 56</meta:user-defined>
    <meta:user-defined meta:name="OVERHEIDop.straatnaam">Sint Jorisstraat</meta:user-defined>
    <meta:user-defined meta:name="OVERHEIDop.woonplaats">'s-Hertogenbosch</meta:user-defined>
    <meta:user-defined meta:name="DCTERMS.W3CDTF/DCTERMS.available">2020-04-17</meta:user-defined>
    <meta:user-defined meta:name="DCTERMS.W3CDTF/OVERHEIDop.jaargang">2020</meta:user-defined>
    <meta:user-defined meta:name="OVERHEIDop.publicationIssue">98549</meta:user-defined>
    <meta:user-defined meta:name="OVERHEIDop.GmbID/DC.identifier">gmb-2020-98549</meta:user-defined>
    <meta:user-defined meta:name="OVERHEIDop.versieInformatie"/>
  </office:meta>
</office:document-meta>
</file>