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venbee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0 heeft gemeente Putten een aanvraag ontvangen voor het plaatsen van een bijgebouw (afwijken bestemmingsplan) op locatie Groevenbeeklaan 3. De aanvraag is geregistreerd onder zaaknummer W 20/14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85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6.17 475777.68</meta:user-defined>
    <meta:user-defined meta:name="DC.title">Kennisgeving ontvangst aanvraag omgevingsvergunning Groevenbeeklaan 3</meta:user-defined>
    <meta:user-defined meta:name="OVERHEID.PostcodeHuisnummer/OVERHEIDop.postcodeHuisnummer">3881LP 3</meta:user-defined>
    <meta:user-defined meta:name="OVERHEIDop.straatnaam">Groevenbeeklaan</meta:user-defined>
    <meta:user-defined meta:name="OVERHEIDop.woonplaats">Putt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45</meta:user-defined>
    <meta:user-defined meta:name="OVERHEIDop.GmbID/DC.identifier">gmb-2020-98545</meta:user-defined>
    <meta:user-defined meta:name="OVERHEIDop.versieInformatie"/>
  </office:meta>
</office:document-meta>
</file>