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0 heeft gemeente Putten een aanvraag ontvangen voor het plaatse van een bijgebouw (afwijken bestemmingsplan) op locatie {{globale locatie}}. De aanvraag is geregistreerd onder zaaknummer W 20/147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854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4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4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26.17 475777.68</meta:user-defined>
    <meta:user-defined meta:name="DC.title">Kennisgeving ontvangst aanvraag omgevingsvergunning {{globale locatie}}</meta:user-defined>
    <meta:user-defined meta:name="OVERHEID.PostcodeHuisnummer/OVERHEIDop.postcodeHuisnummer">3881LP 3</meta:user-defined>
    <meta:user-defined meta:name="OVERHEIDop.straatnaam">Groevenbeeklaan</meta:user-defined>
    <meta:user-defined meta:name="OVERHEIDop.woonplaats">Putt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542</meta:user-defined>
    <meta:user-defined meta:name="OVERHEIDop.GmbID/DC.identifier">gmb-2020-98542</meta:user-defined>
    <meta:user-defined meta:name="OVERHEIDop.versieInformatie"/>
  </office:meta>
</office:document-meta>
</file>