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Bouwblok 3 en 4 Koningsdaal-Noord (voorheen Winselingseweg 1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Koningsdaal-Noord. In het verslag is aangegeven dat de bodemsanering van de bouwblokken 3 en 4 is uitgevoerd en afgerond.</text:p>
            <text:p text:style-name="common-al">Een immobiele verontreiniging met zware metalen en PAK is gesaneerd. De sanering bestond uit het aanbrengen van een afdeklaag waardoor geen contact meer mogelijk is met de verontreiniging. Daar waar woningen zijn gebouwd of openbare verharding aanwezig is, vormen deze een duurzame aaneengesloten afdeklaag. In de tuinen van de woonhuizen en in de plantsoenen is de verontreiniging afgedekt met een laag schone grond van minimaal één meter dik.</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21 april 2020. Ze kunnen ook digitaal worden ingezien bij de gemeentelijke informatiebalie in de Stadswinkel, Mariënburg 30 in Nijmegen.</text:p>
            <text:p text:style-name="common-al">
            <text:span text:style-name="nadrukvet">Bezwaar</text:span>
          </text:p>
            <text:p text:style-name="common-al">Er is een bezwarentermijn van 6 weken vanaf 22 april 2020.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text:p>
            <text:p text:style-name="common-al">
            <text:span text:style-name="nadrukondlijn">Snelkoppelingen naar het besluit en de onderliggende de stukken:</text:span>
          </text:p>
            <text:p text:style-name="common-al">Besluit instemming saneringsevaluatie : <text:a xlink:href="http://www.nijmegen.nl/vergunningpagina/Document/DownloadOne?documentNr=D200404915" xlink:type="simple">http://www.nijmegen.nl/vergunningpagina/Document/DownloadOne?documentNr=D200404915</text:a></text:p>
            <text:p text:style-name="common-al">Evaluatieverslag bodemsanering Blok 3 en 4 te Nijmegen : <text:a xlink:href="http://www.nijmegen.nl/vergunningpagina/Document/DownloadOne?documentNr=D190733167" xlink:type="simple">http://www.nijmegen.nl/vergunningpagina/Document/DownloadOne?documentNr=D190733167</text:a></text:p>
            <text:p text:style-name="common-al">Indicatief bodemonderzoek rapportnummer 203753-15/R06 d.d. 28 juli 2017 <text:a xlink:href="http://www.nijmegen.nl/vergunningpagina/Document/DownloadOne?documentNr=D200362632" xlink:type="simple">http://www.nijmegen.nl/vergunningpagina/Document/DownloadOne?documentNr=D200362632</text:a></text:p>
            <text:p text:style-name="common-al">Technische werkomschrijving 3, bouwblok 3 en 4 Koningsdaal Noord in Nijmegen, Envita Nijmegen B.V., kenmerk 203753-15/R04, 13 juli 2017: <text:a xlink:href="http://www.nijmegen.nl/vergunningpagina/Document/DownloadOne?documentNr=D170409083" xlink:type="simple">http://www.nijmegen.nl/vergunningpagina/Document/DownloadOne?documentNr=D170409083</text:a></text:p>
            <text:p text:style-name="common-al">Technische werkomschrijving 2, verwijderen fundaties Koningsdaal Noord in Nijmegen, Envita Nijmegen B.V., kenmerk 203753-15/R03, 5 april 2017: <text:a xlink:href="http://www.nijmegen.nl/vergunningpagina/Document/DownloadOne?documentNr=D170226511" xlink:type="simple">http://www.nijmegen.nl/vergunningpagina/Document/DownloadOne?documentNr=D170226511</text:a></text:p>
            <text:p text:style-name="common-al">Technische werkomschrijving 1, verwijderen fundaties Koningsdaal Noord in Nijmegen, Envita Nijmegen B.V., kenmerk 203753-15/R01, 22 juni 2016: <text:a xlink:href="http://www.nijmegen.nl/vergunningpagina/Document/DownloadOne?documentNr=D161255700" xlink:type="simple">http://www.nijmegen.nl/vergunningpagina/Document/DownloadOne?documentNr=D161255700</text:a></text:p>
            <text:p text:style-name="last-al">Aanvullend verkennend en nader bodemonderzoek Koningsdaal Noord in Nijmegen, Envita Nijmegen B.V., kenmerk 203753-14/R02, 16 maart 2016 : <text:a xlink:href="http://www.nijmegen.nl/vergunningpagina/Document/DownloadOne?documentNr=D161054128" xlink:type="simple">http://www.nijmegen.nl/vergunningpagina/Document/DownloadOne?documentNr=D16105412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53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219.81 429710.319</meta:user-defined>
    <meta:user-defined meta:name="DC.title">Definitief besluit Wet bodembescherming ‘Bouwblok 3 en 4 Koningsdaal-Noord (voorheen Winselingseweg 10)’, Nijmegen</meta:user-defined>
    <meta:user-defined meta:name="OVERHEID.PostcodeHuisnummer/OVERHEIDop.postcodeHuisnummer">6541AK 10</meta:user-defined>
    <meta:user-defined meta:name="OVERHEIDop.straatnaam">Winselingseweg</meta:user-defined>
    <meta:user-defined meta:name="OVERHEIDop.woonplaats">Nijmegen</meta:user-defined>
    <meta:user-defined meta:name="DCTERMS.W3CDTF/DCTERMS.available">2020-04-21</meta:user-defined>
    <meta:user-defined meta:name="DCTERMS.W3CDTF/OVERHEIDop.jaargang">2020</meta:user-defined>
    <meta:user-defined meta:name="OVERHEIDop.publicationIssue">98536</meta:user-defined>
    <meta:user-defined meta:name="OVERHEIDop.GmbID/DC.identifier">gmb-2020-98536</meta:user-defined>
    <meta:user-defined meta:name="OVERHEIDop.versieInformatie"/>
  </office:meta>
</office:document-meta>
</file>