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s ongenummerd (openbare ruimte nabij huisnummer 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ongenummerd (openbare ruimte nabij huisnummer 4) in Geldrop</text:p>
            <text:p text:style-name="common-al">Datum ontvangst: 10 april 2020</text:p>
            <text:p text:style-name="common-al">Omschrijving: het rooien van een amerikaanse ei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53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360.01 379762.01</meta:user-defined>
    <meta:user-defined meta:name="DC.title">Kennisgeving ontvangst aanvraag omgevingsvergunning Genoenhuis ongenummerd (openbare ruimte nabij huisnummer 4) in Geldrop</meta:user-defined>
    <meta:user-defined meta:name="OVERHEID.PostcodeHuisnummer/OVERHEIDop.postcodeHuisnummer">5661PC 4</meta:user-defined>
    <meta:user-defined meta:name="OVERHEIDop.straatnaam">Genoenhuis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534</meta:user-defined>
    <meta:user-defined meta:name="OVERHEIDop.GmbID/DC.identifier">gmb-2020-98534</meta:user-defined>
    <meta:user-defined meta:name="OVERHEIDop.versieInformatie"/>
  </office:meta>
</office:document-meta>
</file>