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Kapellerweg 15 in Luyksgestel, bouwen van een insecten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0-0286</text:p>
            <text:p text:style-name="common-al">Omschrijving: Kapellerweg 15 in Luyksgestel, bouwen van een insectenhotel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8532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3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3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171 366581</meta:user-defined>
    <meta:user-defined meta:name="DC.title">Verlengen beslistermijn, Kapellerweg 15 in Luyksgestel, bouwen van een insectenhotel</meta:user-defined>
    <meta:user-defined meta:name="OVERHEID.PostcodeHuisnummer/OVERHEIDop.postcodeHuisnummer">5575BG 15</meta:user-defined>
    <meta:user-defined meta:name="OVERHEIDop.straatnaam">Kapellerweg</meta:user-defined>
    <meta:user-defined meta:name="OVERHEIDop.woonplaats">Luyksgestel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532</meta:user-defined>
    <meta:user-defined meta:name="OVERHEIDop.GmbID/DC.identifier">gmb-2020-98532</meta:user-defined>
    <meta:user-defined meta:name="OVERHEIDop.versieInformatie"/>
  </office:meta>
</office:document-meta>
</file>