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4, 5246 EK, Rosmalen, het plaatsen van een zadeldak en erk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rard Van Dinterstraat 4, 5246 EK, Rosmalen, het plaatsen van een zadeldak en erker, bouwen, WB00050667, 0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74 412168</meta:user-defined>
    <meta:user-defined meta:name="DC.title">Gerard Van Dinterstraat 4, 5246 EK, Rosmalen, het plaatsen van een zadeldak en erker - omgevingsvergunning -</meta:user-defined>
    <meta:user-defined meta:name="OVERHEID.PostcodeHuisnummer/OVERHEIDop.postcodeHuisnummer">5246EK 4</meta:user-defined>
    <meta:user-defined meta:name="OVERHEIDop.straatnaam">Gerard van Dinter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53</meta:user-defined>
    <meta:user-defined meta:name="OVERHEIDop.GmbID/DC.identifier">gmb-2020-9853</meta:user-defined>
    <meta:user-defined meta:name="OVERHEIDop.versieInformatie"/>
  </office:meta>
</office:document-meta>
</file>