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ampweg 10 A in Zelhem, het plaatsen van zonnepanelen op fr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0 maart 2020 is een aanvraag ingediend voor een omgevingsvergunning. De aanvraag is geregistreerd onder nummer 2020-0689. De aanvraag gaat over het plaatsen van zonnepanelen op frames aan de Kampweg 10 A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52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797.403 448358.548</meta:user-defined>
    <meta:user-defined meta:name="DC.title">omgevingsvergunning: Kampweg 10 A in Zelhem, het plaatsen van zonnepanelen op frames</meta:user-defined>
    <meta:user-defined meta:name="OVERHEID.PostcodeHuisnummer/OVERHEIDop.postcodeHuisnummer">7021MG 10</meta:user-defined>
    <meta:user-defined meta:name="OVERHEIDop.straatnaam">Kampweg</meta:user-defined>
    <meta:user-defined meta:name="OVERHEIDop.woonplaats">Zelh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27</meta:user-defined>
    <meta:user-defined meta:name="OVERHEIDop.GmbID/DC.identifier">gmb-2020-98527</meta:user-defined>
    <meta:user-defined meta:name="OVERHEIDop.versieInformatie"/>
  </office:meta>
</office:document-meta>
</file>