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, Eind 7 in Riethoven, ver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omgevingsvergunning is de beslistermijn eenmalig met 6 weken verlengd:</text:p>
            <text:p text:style-name="common-al">Nr.: BER-2020-0306</text:p>
            <text:p text:style-name="common-al">Omschrijving: Eind 7 in Riethoven, verbouwen van een woning</text:p>
            <text:p text:style-name="common-al">
            <text:span text:style-name="nadrukvet">Procedure</text:span>
          </text:p>
            <text:p text:style-name="last-al">De hierboven genoemde kennisgeving(en) van verlengen beslistermijn is/zijn uitsluitend bedoeld ter kennisneming voor belanghebbende(n). Er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98521</text:span><text:line-break/><text:date style:data-style-name="dag" text:fixed="true" text:date-value="2020-04-16"/><text:line-break/><text:date style:data-style-name="jaar" text:fixed="true" text:date-value="2020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8521</text:span><text:date style:data-style-name="nicedate" text:fixed="true" text:date-value="2020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8521</text:span><text:date style:data-style-name="nicedate" text:fixed="true" text:date-value="2020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Berge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5357 373570</meta:user-defined>
    <meta:user-defined meta:name="DC.title">Verlengen beslistermijn, Eind 7 in Riethoven, verbouwen van een woning</meta:user-defined>
    <meta:user-defined meta:name="OVERHEID.PostcodeHuisnummer/OVERHEIDop.postcodeHuisnummer">5561BC 7</meta:user-defined>
    <meta:user-defined meta:name="OVERHEIDop.straatnaam">Eind</meta:user-defined>
    <meta:user-defined meta:name="OVERHEIDop.woonplaats">Riethoven</meta:user-defined>
    <meta:user-defined meta:name="DCTERMS.W3CDTF/DCTERMS.available">2020-04-16</meta:user-defined>
    <meta:user-defined meta:name="DCTERMS.W3CDTF/OVERHEIDop.jaargang">2020</meta:user-defined>
    <meta:user-defined meta:name="OVERHEIDop.publicationIssue">98521</meta:user-defined>
    <meta:user-defined meta:name="OVERHEIDop.GmbID/DC.identifier">gmb-2020-98521</meta:user-defined>
    <meta:user-defined meta:name="OVERHEIDop.versieInformatie"/>
  </office:meta>
</office:document-meta>
</file>