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mestopslag - De Feart 25, 9222 NS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Feart 25, 9222 NS Drachtstercompagnie, het plaatsen van een mestopslag, ontvangen: 14 april 2020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8514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1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1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Feart 25, 9222 NS Drachtstercompagnie, het plaatsen van een mestopslag, ontvangen: 14 april 2020</meta:user-defined>
    <dc:language>nl</dc:language>
    <meta:user-defined meta:name="OVERHEID.EPSG28992/DC.spatial">205979.36 571794.92</meta:user-defined>
    <meta:user-defined meta:name="DC.title">Gemeente Smallingerland - aanvraag omgevingsvergunning - het plaatsen van een mestopslag - De Feart 25, 9222 NS Drachtstercompagnie</meta:user-defined>
    <meta:user-defined meta:name="OVERHEID.PostcodeHuisnummer/OVERHEIDop.postcodeHuisnummer">9222NS 25</meta:user-defined>
    <meta:user-defined meta:name="OVERHEIDop.straatnaam">De Feart</meta:user-defined>
    <meta:user-defined meta:name="OVERHEIDop.woonplaats">Drachtstercompagnie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514</meta:user-defined>
    <meta:user-defined meta:name="OVERHEIDop.GmbID/DC.identifier">gmb-2020-98514</meta:user-defined>
    <meta:user-defined meta:name="OVERHEIDop.versieInformatie"/>
  </office:meta>
</office:document-meta>
</file>