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bestaande schuur aan de Noordermaatweg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8 </text:p>
                <text:p text:style-name="al">Zaaknummer : Z/2020/325868 </text:p>
                <text:p text:style-name="al">Omschrijving : uitbreiden van de bestaande schuur </text:p>
                <text:p text:style-name="al">Ontvangstdatum: 6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50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0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868</meta:user-defined>
    <dc:language>nl</dc:language>
    <meta:user-defined meta:name="OVERHEID.EPSG28992/DC.spatial">105792.183 504723.4</meta:user-defined>
    <meta:user-defined meta:name="DC.title">Aanvraag omgevingsvergunning, uitbreiden van de bestaande schuur aan de Noordermaatweg 8, te Heemskerk.</meta:user-defined>
    <meta:user-defined meta:name="OVERHEID.PostcodeHuisnummer/OVERHEIDop.postcodeHuisnummer">1968LP 8</meta:user-defined>
    <meta:user-defined meta:name="OVERHEIDop.straatnaam">Noordermaatweg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507</meta:user-defined>
    <meta:user-defined meta:name="OVERHEIDop.GmbID/DC.identifier">gmb-2020-98507</meta:user-defined>
    <meta:user-defined meta:name="OVERHEIDop.versieInformatie"/>
  </office:meta>
</office:document-meta>
</file>