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EN IN-/UITRIT – LOYOLALAAN 30 (TOEKOMST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yolalaan 30 (toekomstig), bouwen van een woning en het aanleggen van een in-/uitrit, OV20191292.</text:p>
            <text:p text:style-name="tussenkopcur">De vergunning is verzonden op 14 april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850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73.517 407762.289</meta:user-defined>
    <meta:user-defined meta:name="DC.title">GEMEENTE VUGHT - VERLEENDE OMGEVINGSVERGUNNING BOUW MET PLANOLOGISCHE AFWIJKING EN IN-/UITRIT – LOYOLALAAN 30 (TOEKOMSTIG)</meta:user-defined>
    <meta:user-defined meta:name="OVERHEID.PostcodeHuisnummer/OVERHEIDop.postcodeHuisnummer">5263AV 28</meta:user-defined>
    <meta:user-defined meta:name="OVERHEIDop.straatnaam">Loyolalaan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500</meta:user-defined>
    <meta:user-defined meta:name="OVERHEIDop.GmbID/DC.identifier">gmb-2020-98500</meta:user-defined>
    <meta:user-defined meta:name="OVERHEIDop.versieInformatie"/>
  </office:meta>
</office:document-meta>
</file>