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6, 5244 HE, Rosmalen, de bouw van een aanbouw a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6, 5244 HE, Rosmalen, de bouw van een aanbouw aan de woning, bouwen, WB00050664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37 414370</meta:user-defined>
    <meta:user-defined meta:name="DC.title">Brabanthoeven 6, 5244 HE, Rosmalen, de bouw van een aanbouw aan de woning - omgevingsvergunning -</meta:user-defined>
    <meta:user-defined meta:name="OVERHEID.PostcodeHuisnummer/OVERHEIDop.postcodeHuisnummer">5244HE 7</meta:user-defined>
    <meta:user-defined meta:name="OVERHEIDop.straatnaam">Brabanthoeven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50</meta:user-defined>
    <meta:user-defined meta:name="OVERHEIDop.GmbID/DC.identifier">gmb-2020-9850</meta:user-defined>
    <meta:user-defined meta:name="OVERHEIDop.versieInformatie"/>
  </office:meta>
</office:document-meta>
</file>