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ert Ter Borchstraat 38, 5212 CZ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aert Ter Borchstraat 38, 5212 CZ, ’s-Hertogenbosch, het verwijderen van asbest, WB00052683, 1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9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9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9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63.719 412308.06</meta:user-defined>
    <meta:user-defined meta:name="DC.title">Geraert Ter Borchstraat 38, 5212 CZ, ’s-Hertogenbosch, het verwijderen van asbest - bouwbesluit -</meta:user-defined>
    <meta:user-defined meta:name="OVERHEID.PostcodeHuisnummer/OVERHEIDop.postcodeHuisnummer">5212CZ 38</meta:user-defined>
    <meta:user-defined meta:name="OVERHEIDop.straatnaam">Geraert ter Borchstraat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91</meta:user-defined>
    <meta:user-defined meta:name="OVERHEIDop.GmbID/DC.identifier">gmb-2020-98491</meta:user-defined>
    <meta:user-defined meta:name="OVERHEIDop.versieInformatie"/>
  </office:meta>
</office:document-meta>
</file>