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seweg 53, 5215 AD, ’s-Hertogenbosch, het uitbreiden en verbouwen van het woonhui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Maastrichtseweg 53, 5215 AD, ’s-Hertogenbosch, het uitbreiden en verbouwen van het woonhuis, bouwen, strijd bestemmingsplan, gemeentelijke/provinciale monumenten, WB00051710, 10-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486</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86</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86</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446.332 411043.437</meta:user-defined>
    <meta:user-defined meta:name="DC.title">Maastrichtseweg 53, 5215 AD, ’s-Hertogenbosch, het uitbreiden en verbouwen van het woonhuis - omgevingsvergunning -</meta:user-defined>
    <meta:user-defined meta:name="OVERHEID.PostcodeHuisnummer/OVERHEIDop.postcodeHuisnummer">5215AD 53</meta:user-defined>
    <meta:user-defined meta:name="OVERHEIDop.straatnaam">Maastrichtseweg</meta:user-defined>
    <meta:user-defined meta:name="OVERHEIDop.woonplaats">'s-Hertogenbosch</meta:user-defined>
    <meta:user-defined meta:name="DCTERMS.W3CDTF/DCTERMS.available">2020-04-17</meta:user-defined>
    <meta:user-defined meta:name="DCTERMS.W3CDTF/OVERHEIDop.jaargang">2020</meta:user-defined>
    <meta:user-defined meta:name="OVERHEIDop.publicationIssue">98486</meta:user-defined>
    <meta:user-defined meta:name="OVERHEIDop.GmbID/DC.identifier">gmb-2020-98486</meta:user-defined>
    <meta:user-defined meta:name="OVERHEIDop.versieInformatie"/>
  </office:meta>
</office:document-meta>
</file>