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 Zwijs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gr. Zwijsenplein, 5331 BE, Kerkdriel.</text:p>
            <text:p text:style-name="common-al">De verleende evenementenvergunning is verzonden op 19 december 2019 en heeft betrekking op het organiseren van Kinder- en jeugdcarnaval 2020 op het Mgr. Zwijsenplein in Kerkdriel van 21 februari 2020 tot en met 25 februari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4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796 420499</meta:user-defined>
    <meta:user-defined meta:name="DC.title">Verleende APV-vergunning: Kerkdriel, Mgr. Zwijsenplein</meta:user-defined>
    <meta:user-defined meta:name="OVERHEID.PostcodeHuisnummer/OVERHEIDop.postcodeHuisnummer">5331BE 13</meta:user-defined>
    <meta:user-defined meta:name="OVERHEIDop.straatnaam">Mgr. Zwijsenplein</meta:user-defined>
    <meta:user-defined meta:name="OVERHEIDop.woonplaats">Kerkdr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48</meta:user-defined>
    <meta:user-defined meta:name="OVERHEIDop.GmbID/DC.identifier">gmb-2020-9848</meta:user-defined>
    <meta:user-defined meta:name="OVERHEIDop.versieInformatie"/>
  </office:meta>
</office:document-meta>
</file>